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et Wijn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80</text:p>
            <text:p text:style-name="common-al">Omschrijving: Het Wijn Festijn</text:p>
            <text:p text:style-name="common-al">Datum evenement: 29 en 30 augustus 2025</text:p>
            <text:p text:style-name="common-al">Evenementenlocatie: Anne Frankplantsoen</text:p>
            <text:p text:style-name="common-al">Datum ontvangst: 01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9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80</meta:user-defined>
    <meta:user-defined meta:name="DCTERMS.abstract">Het Wijn Fest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et Wijn Festij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52</meta:user-defined>
    <meta:user-defined meta:name="OVERHEIDop.GmbID/DC.identifier">gmb-2025-235952</meta:user-defined>
    <meta:user-defined meta:name="OVERHEIDop.versieInformatie"/>
  </office:meta>
</office:document-meta>
</file>