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Penningkruid 7 5721RK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22001275 is verzonden op onderstaande datum:</text:p>
            <text:p text:style-name="common-al">het uitbreiden van een woonhuis, 27-05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3595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5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5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48362</meta:user-defined>
    <meta:user-defined meta:name="DCTERMS.abstract">het uitbreiden van een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Penningkruid 7 5721RK Ast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950</meta:user-defined>
    <meta:user-defined meta:name="OVERHEIDop.GmbID/DC.identifier">gmb-2025-235950</meta:user-defined>
    <meta:user-defined meta:name="OVERHEIDop.versieInformatie"/>
  </office:meta>
</office:document-meta>
</file>