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 D 1, 1213 TR Hilversum, Verzoeklocatie 2025032801307 (kappen 12 bomen op Landgoed Zwaluwenberg); 1761047; 27-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225 D 1, 1213 TR Hilversum, Verzoeklocatie 2025032801307 (kappen 12 bomen op Landgoed Zwaluwenberg); 1761047; 27-05-2025; Status: Vergunning verleend, gemeente Hilversum</text:p>
            <text:p text:style-name="common-al">
            
          </text:p>
            <text:p text:style-name="common-al">Verzenddatum: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94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4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4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104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Utrechtseweg 225 D 1, 1213 TR Hilversum, Verzoeklocatie 2025032801307 (kappen 12 bomen op Landgoed Zwaluwenberg); 1761047; 27-05-2025; Status: Vergunning verleend, gemeente Hilversum</meta:user-defined>
    <meta:user-defined meta:name="DCTERMS.W3CDTF/DCTERMS.available">2025-05-30</meta:user-defined>
    <meta:user-defined meta:name="DCTERMS.W3CDTF/OVERHEIDop.jaargang">2025</meta:user-defined>
    <meta:user-defined meta:name="OVERHEIDop.publicationIssue">235945</meta:user-defined>
    <meta:user-defined meta:name="OVERHEIDop.GmbID/DC.identifier">gmb-2025-235945</meta:user-defined>
    <meta:user-defined meta:name="OVERHEIDop.versieInformatie"/>
  </office:meta>
</office:document-meta>
</file>