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belevenissenbos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belevenissenbos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inderMudRun 2025</text:p>
            <text:p text:style-name="common-al">Locatie: belevenissenbos te Lelystad</text:p>
            <text:p text:style-name="common-al">Datum: 30 en 31 augustus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94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84887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evenementenvergunning  - belevenissenbos te Lelysta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944</meta:user-defined>
    <meta:user-defined meta:name="OVERHEIDop.GmbID/DC.identifier">gmb-2025-235944</meta:user-defined>
    <meta:user-defined meta:name="OVERHEIDop.versieInformatie"/>
  </office:meta>
</office:document-meta>
</file>