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opbouw op de bestaande woning aan de Aletta Jacobsstraat 10, 8921 SC Leeuwarden (OV-2025-02913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opbouw op de bestaande woning aan de Aletta Jacobsstraat 10, 8921 SC Leeuwarden. Bij ons geregistreerd onder kenmerk: OV-2025-029139. De verzenddatum van de omgevingsvergunning is 27-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594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4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4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139</meta:user-defined>
    <dc:language>nl</dc:language>
    <meta:user-defined meta:name="OVERHEIDop.locatietype/OVERHEIDop.gebiedsmarkering">Punt</meta:user-defined>
    <meta:user-defined meta:name="DC.title">Verleende omgevingsvergunning voor het realiseren van een opbouw op de bestaande woning aan de Aletta Jacobsstraat 10, 8921 SC Leeuwarden (OV-2025-029139)</meta:user-defined>
    <meta:user-defined meta:name="DCTERMS.W3CDTF/DCTERMS.available">2025-05-30</meta:user-defined>
    <meta:user-defined meta:name="DCTERMS.W3CDTF/OVERHEIDop.jaargang">2025</meta:user-defined>
    <meta:user-defined meta:name="OVERHEIDop.publicationIssue">235943</meta:user-defined>
    <meta:user-defined meta:name="OVERHEIDop.GmbID/DC.identifier">gmb-2025-235943</meta:user-defined>
    <meta:user-defined meta:name="OVERHEIDop.versieInformatie"/>
  </office:meta>
</office:document-meta>
</file>