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14-7 en 15-7-2025, Plantsoenstraat thv nr 33A en Koemarkt 40 Purmerend</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het plaatsen van een hoogwerker op 14 en 15 juli 2025 vanwege gevelreiniging werkzaamheden ter hoogte van Plantsoenstraat thv nr 33A, en Koemarkt 40 te Purmerend. De aanvraag is geregistreerd onder zaaknummer Z2025-00002198.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9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98</meta:user-defined>
    <meta:user-defined meta:name="DCTERMS.abstract">Betreft: aanvraag op locatie Plantsoenstraat thv nr 33A, 1441CW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hoogwerker 14-7 en 15-7-2025, Plantsoenstraat thv nr 33A en Koemarkt 40 Purmerend</meta:user-defined>
    <meta:user-defined meta:name="DCTERMS.W3CDTF/DCTERMS.available">2025-06-02</meta:user-defined>
    <meta:user-defined meta:name="DCTERMS.W3CDTF/OVERHEIDop.jaargang">2025</meta:user-defined>
    <meta:user-defined meta:name="OVERHEIDop.publicationIssue">235940</meta:user-defined>
    <meta:user-defined meta:name="OVERHEIDop.GmbID/DC.identifier">gmb-2025-235940</meta:user-defined>
    <meta:user-defined meta:name="OVERHEIDop.versieInformatie"/>
  </office:meta>
</office:document-meta>
</file>