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gewijzigd plan (1 gebouwdeel vervallen t.o.v. originele aanvraag 2024), 3e Garnizoensdok 1 en 3 + 2e Garnizoensdok 2 en 4 met de kavels 22, 23 32 en 33 , Z2025-0000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gewijzigd plan (1 gebouwdeel vervallen t.o.v. originele aanvraag 2024), 3e Garnizoensdok 1 en 3 + 2e Garnizoensdok 2 en 4 met de kavels 22, 23 32 en 33</text:p>
            <text:p text:style-name="common-al"/>
            <text:p text:style-name="common-al">
            <text:span text:style-name="nadrukcur">Ontvangen op: </text:span>27 mei 2025</text:p>
            <text:p text:style-name="common-al">
            <text:span text:style-name="nadrukcur">Omschrijving: </text:span>het gewijzigd plan (1 gebouwdeel vervallen t.o.v. originele aanvraag 2024)</text:p>
            <text:p text:style-name="common-al">
            <text:span text:style-name="nadrukcur">Kenmerk:</text:span> Z2025-000011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59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6</meta:user-defined>
    <meta:user-defined meta:name="DCTERMS.abstract">Betreft: Aanvraag op locatie 3e Garnizoensdok 1 en 3 + 2e Garnizoensdok 2 en 4 met de kavels 22, 23 32 en 33 </meta:user-defined>
    <dc:language>nl</dc:language>
    <meta:user-defined meta:name="OVERHEIDop.locatietype/OVERHEIDop.gebiedsmarkering">Vlak</meta:user-defined>
    <meta:user-defined meta:name="DC.title">Aanvraag voor een Omgevingsvergunning, het gewijzigd plan (1 gebouwdeel vervallen t.o.v. originele aanvraag 2024), 3e Garnizoensdok 1 en 3 + 2e Garnizoensdok 2 en 4 met de kavels 22, 23 32 en 33 , Z2025-0000119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937</meta:user-defined>
    <meta:user-defined meta:name="OVERHEIDop.GmbID/DC.identifier">gmb-2025-235937</meta:user-defined>
    <meta:user-defined meta:name="OVERHEIDop.versieInformatie"/>
  </office:meta>
</office:document-meta>
</file>