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berging naar een woning aan de Tsjerkestrjiite te Eanjum - Anjum (AJM00) B 1677, Anjum (AJM00) B 3343</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81727. De omgevingsvergunning is verleend. De gemeente geeft hiermee toestemming voor het wijzigen van de berging naar een woning aan aan de Tsjerkestrjiite te Eanjum - Anjum (AJM00) B 1677, Anjum (AJM00) B 3343. Dit is een buitenplanse omgevingsplanactiviteit.</text:p>
            <text:p text:style-name="common-al">
            
          </text:p>
            <text:p text:style-name="common-al">Het besluit is verzonden op 22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Deze beslissing van de gemeente ligt 6 weken op het gemeentehuis ter inzage (op afspraak). De beslissing is voorbereid met toepassing van afdeling 3.4. van de Algemene wet bestuursrecht. </text:p>
            <text:p text:style-name="common-al">
            
          </text:p>
            <text:p text:style-name="common-al">Indien u het niet eens bent met dit besluit en u bent belanghebbende dan kunt u tot 6 weken na het verzenden van dit besluit een beroepschrift indienen bij de rechtbank Noord-Nederland, afdeling Bestuursrecht, Postbus 150, 9700 AD Groningen. Voor meer informatie kunt u de rechtbank bellen. Dit kan via het telefoonnummer 088-361 13 33.</text:p>
            <text:p text:style-name="common-al"/>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593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3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3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1727</meta:user-defined>
    <meta:user-defined meta:name="DCTERMS.abstract">Verleende omgevingsvergunning voor het wijzigen van de berging naar een woning aan de Tsjerkestrjiite te Eanjum - Anjum (AJM00) B 1677, Anjum (AJM00) B 3343. De aanvraag is afgehandeld volgens de uitgebreide procedure.</meta:user-defined>
    <dc:language>nl</dc:language>
    <meta:user-defined meta:name="DC.title">Besluit op aanvraag omgevingsvergunning voor het wijzigen van de berging naar een woning aan de Tsjerkestrjiite te Eanjum - Anjum (AJM00) B 1677, Anjum (AJM00) B 3343</meta:user-defined>
    <meta:user-defined meta:name="OVERHEIDop.locatietype/OVERHEIDop.gebiedsmarkering">GeometrieRef</meta:user-defined>
    <meta:user-defined meta:name="DCTERMS.W3CDTF/DCTERMS.available">2025-05-30</meta:user-defined>
    <meta:user-defined meta:name="DCTERMS.W3CDTF/OVERHEIDop.jaargang">2025</meta:user-defined>
    <meta:user-defined meta:name="OVERHEIDop.externeBijlage">afwijkvergunning|exb-2025-19956</meta:user-defined>
    <meta:user-defined meta:name="OVERHEIDop.publicationIssue">235936</meta:user-defined>
    <meta:user-defined meta:name="OVERHEIDop.GmbID/DC.identifier">gmb-2025-235936</meta:user-defined>
    <meta:user-defined meta:name="OVERHEIDop.versieInformatie"/>
  </office:meta>
</office:document-meta>
</file>