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de "44e Ronde van Ovezande" op 31 mei, 20 en 21 juni 2025, Hoofdstraat 67, 4441AB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7 mei 2025 een evenementenvergunning heeft verleend voor het organiseren van de "44e Ronde van Ovezande" op 31 mei, 20 en 21 juni 2025 op de locatie Hoofdstraat 67, 4441AB Ovezand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59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82</meta:user-defined>
    <dc:language>nl</dc:language>
    <meta:user-defined meta:name="OVERHEIDop.locatietype/OVERHEIDop.gebiedsmarkering">Punt</meta:user-defined>
    <meta:user-defined meta:name="DC.title">Besluit evenementenvergunning, het organiseren van de "44e Ronde van Ovezande" op 31 mei, 20 en 21 juni 2025, Hoofdstraat 67, 4441AB Ovezande</meta:user-defined>
    <meta:user-defined meta:name="DCTERMS.W3CDTF/DCTERMS.available">2025-06-02</meta:user-defined>
    <meta:user-defined meta:name="DCTERMS.W3CDTF/OVERHEIDop.jaargang">2025</meta:user-defined>
    <meta:user-defined meta:name="OVERHEIDop.publicationIssue">235926</meta:user-defined>
    <meta:user-defined meta:name="OVERHEIDop.GmbID/DC.identifier">gmb-2025-235926</meta:user-defined>
    <meta:user-defined meta:name="OVERHEIDop.versieInformatie"/>
  </office:meta>
</office:document-meta>
</file>