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7 mei 2025 verleend parkeerplaats t.h.v. Molenweg 38 te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27 mei 2025</text:p>
            <text:p text:style-name="common-al">Omschrijving: het plaatsen van een bouwkeet</text:p>
            <text:p text:style-name="common-al">Locatie: parkeerplaats t.h.v. Molenweg 38 te Loppersum</text:p>
            <text:p text:style-name="common-al">Zaaknummer: Z2025-00002616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592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92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92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616</meta:user-defined>
    <meta:user-defined meta:name="DCTERMS.abstract">APV ontheffing: 27 mei 2025 verleend voor het plaatsen van een bouwkeet op de locatie parkeerplaats t.h.v. Molenweg 38 te Loppersum</meta:user-defined>
    <dc:language>nl</dc:language>
    <meta:user-defined meta:name="OVERHEIDop.locatietype/OVERHEIDop.gebiedsmarkering">Vlak</meta:user-defined>
    <meta:user-defined meta:name="DC.title">Kennisgeving besluit APV ontheffing: 27 mei 2025 verleend parkeerplaats t.h.v. Molenweg 38 te Loppersu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5925</meta:user-defined>
    <meta:user-defined meta:name="OVERHEIDop.GmbID/DC.identifier">gmb-2025-235925</meta:user-defined>
    <meta:user-defined meta:name="OVERHEIDop.versieInformatie"/>
  </office:meta>
</office:document-meta>
</file>