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120 3769AN Soesterberg, kappen van een roodspar in de zijtuin</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een aanvraag ontvangen voor een omgevingsvergunning voor het kappen van een roodspar in de zijtuin op locatie Amersfoortsestraat 120 3769AN Soesterberg.</text:p>
            <text:p text:style-name="common-al">De aanvraag is geregistreerd onder zaaknummer 121443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9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4439</meta:user-defined>
    <meta:user-defined meta:name="DCTERMS.abstract">kappen van een roodspar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ersfoortsestraat 120 3769AN Soesterberg, kappen van een roodspar in de zijtuin</meta:user-defined>
    <meta:user-defined meta:name="DCTERMS.W3CDTF/DCTERMS.available">2025-05-30</meta:user-defined>
    <meta:user-defined meta:name="DCTERMS.W3CDTF/OVERHEIDop.jaargang">2025</meta:user-defined>
    <meta:user-defined meta:name="OVERHEIDop.publicationIssue">235924</meta:user-defined>
    <meta:user-defined meta:name="OVERHEIDop.GmbID/DC.identifier">gmb-2025-235924</meta:user-defined>
    <meta:user-defined meta:name="OVERHEIDop.versieInformatie"/>
  </office:meta>
</office:document-meta>
</file>