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gunningsaanvraag Haarweg 50, Nieuw-Balinge</text:p>
      <text:section text:name="regeling_id1-3-2" text:style-name="regeling">
        <text:section text:name="aanhef_id1-3-2-1" text:style-name="aanhef">
          <text:section text:name="preambule_id1-3-2-1-1" text:style-name="preambule">
            <text:p text:style-name="al">De gemeente Midden-Drenthe maakt bekend de beslistermijn van de aanvraag omgevingsvergunning voor het adres Haarweg 50, Nieuw-Balinge te verlengen met 6 weken. Dat op basis van artikel 16.64 lid 2 Omgevingswet. </text:p>
            <text:p text:style-name="al">In het kort gaat de aanvraag over natuurontwikkeling.  </text:p>
            <text:p text:style-name="al">
            <text:span text:style-name="nadrukvet">Wanneer neemt de gemeente een besluit over de vergunningsaanvraag?</text:span>
          </text:p>
            <text:p text:style-name="al">De gemeente streeft ernaar om binnen 14 weken een besluit te nemen. Als de vergunning wordt verleend, publiceert de gemeente een nieuw bericht. Tegen een besluit verlenging beslistermijn kan geen bezwaar worden ingediend. Dat is pas mogelijk nadat een omgevingsvergunning is verleend.</text:p>
            <text:p text:style-name="al">
            <text:span text:style-name="nadrukvet">Informatie</text:span>
          </text:p>
            <text:p text:style-name="al">Voor meer informatie kunt u contact opnemen met gemeente@middendrenth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59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lenging beslistermijn vergunningsaanvraag Haarweg 50, Nieuw-Balinge</meta:user-defined>
    <meta:user-defined meta:name="DCTERMS.W3CDTF/DCTERMS.available">2025-05-30</meta:user-defined>
    <meta:user-defined meta:name="DCTERMS.W3CDTF/OVERHEIDop.jaargang">2025</meta:user-defined>
    <meta:user-defined meta:name="OVERHEIDop.publicationIssue">235920</meta:user-defined>
    <meta:user-defined meta:name="OVERHEIDop.GmbID/DC.identifier">gmb-2025-235920</meta:user-defined>
    <meta:user-defined meta:name="OVERHEIDop.versieInformatie"/>
  </office:meta>
</office:document-meta>
</file>