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BOUWEN – NIEUWE HEIKANT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Nieuwe Heikantstraat 15 Vught, realiseren van een aanbouw, Z25-286665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ontvangen op 16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9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NIEUWE HEIKANTSTRAAT 15 VUG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592</meta:user-defined>
    <meta:user-defined meta:name="OVERHEIDop.GmbID/DC.identifier">gmb-2025-23592</meta:user-defined>
    <meta:user-defined meta:name="OVERHEIDop.versieInformatie"/>
  </office:meta>
</office:document-meta>
</file>