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.M. Coenenstraat 20-H 1071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in een dragende inpandige tussenmuur</text:p>
            <text:p text:style-name="common-al">Besluit: verleend</text:p>
            <text:p text:style-name="common-al">Besluit verzonden op: 26-05-2025</text:p>
            <text:p text:style-name="common-al">Zaakadres: Joh.M. Coenenstraat 20-H 1071WH Amsterdam</text:p>
            <text:p text:style-name="common-al">Zaaknummer: Z2024-038513</text:p>
            <text:p text:style-name="common-al">DSO-nummer: 2024112200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5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13</meta:user-defined>
    <meta:user-defined meta:name="DCTERMS.abstract">realiseren van een doorbraak in een dragende inpandige tuss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Joh.M. Coenenstraat 20-H 1071WH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15</meta:user-defined>
    <meta:user-defined meta:name="OVERHEIDop.GmbID/DC.identifier">gmb-2025-235915</meta:user-defined>
    <meta:user-defined meta:name="OVERHEIDop.versieInformatie"/>
  </office:meta>
</office:document-meta>
</file>