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Zeggelaarstraat 18B 1035 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een woning na sloop bestaande bebouwing</text:p>
            <text:p text:style-name="common-al">Besluit: verleend</text:p>
            <text:p text:style-name="common-al">Besluit verzonden op: 26-05-2025</text:p>
            <text:p text:style-name="common-al">Zaakadres: Van Zeggelaarstraat 18B 1035VD Amsterdam</text:p>
            <text:p text:style-name="common-al">Zaaknummer: Z2025-010002</text:p>
            <text:p text:style-name="common-al">DSO-nummer: 2025030601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00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9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02</meta:user-defined>
    <meta:user-defined meta:name="DCTERMS.abstract">Nieuwbouw van een woning na sloop bestaand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Zeggelaarstraat 18B 1035 VD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14</meta:user-defined>
    <meta:user-defined meta:name="OVERHEIDop.GmbID/DC.identifier">gmb-2025-235914</meta:user-defined>
    <meta:user-defined meta:name="OVERHEIDop.versieInformatie"/>
  </office:meta>
</office:document-meta>
</file>