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apellaan 3, 9101 WB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bben burgemeester en wethouders van de gemeente Noardeast-Fryslân een aanvraag ontvangen voor een omgevingsvergunning op locatie Kapellaan 3, 9101 WB Dokkum. De aanvraag is geregistreerd onder zaaknummer 2025-145727. De aanvraag betreft het plaatsen van een tijdelijk schoollokaal (verlengen vergunning met drie jaar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591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5727</meta:user-defined>
    <meta:user-defined meta:name="DCTERMS.abstract">Aanvraag omgevingsvergunning voor het plaatsen van een tijdelijk schoollokaal (verlengen vergunning met drie jaar) op locatie Kapellaan 3, 9101 WB Dokkum</meta:user-defined>
    <dc:language>nl</dc:language>
    <meta:user-defined meta:name="OVERHEIDop.locatietype/OVERHEIDop.gebiedsmarkering">Punt</meta:user-defined>
    <meta:user-defined meta:name="DC.title">Ontvangst aanvraag omgevingsvergunning Kapellaan 3, 9101 WB Dokk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910</meta:user-defined>
    <meta:user-defined meta:name="OVERHEIDop.GmbID/DC.identifier">gmb-2025-235910</meta:user-defined>
    <meta:user-defined meta:name="OVERHEIDop.versieInformatie"/>
  </office:meta>
</office:document-meta>
</file>