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kamperen, Sportpark De Horsterhoek aan de Colmschaterstraatweg 3 te Schalkhaar (11758-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5:13 lid 1 van de Algemene plaatselijke verordening een besluit genomen op de aanvraag van Honk- en Softbalvereniging The Eagles voor een kampeerontheffing voor het plaatsen van kampeermiddelen van 28 maart 2025 t/m 30 maart 2025 plaatsvindend op het  Sportpark De Horsterhoek aan de Colmschaterstraatweg 3 te Schalkhaar.</text:p>
            <text:p text:style-name="common-al">Inzage en het maken van bezwaar is mogelijk binnen zes weken na de datum van verzending van het besluit. Het besluit is verzonden op 16 januar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1758-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591</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1</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1</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Ontheffing kamperen, Sportpark De Horsterhoek aan de Colmschaterstraatweg 3 te Schalkhaar (11758-2025)</meta:user-defined>
    <meta:user-defined meta:name="DCTERMS.W3CDTF/DCTERMS.available">2025-01-21</meta:user-defined>
    <meta:user-defined meta:name="DCTERMS.W3CDTF/OVERHEIDop.jaargang">2025</meta:user-defined>
    <meta:user-defined meta:name="OVERHEIDop.publicationIssue">23591</meta:user-defined>
    <meta:user-defined meta:name="OVERHEIDop.GmbID/DC.identifier">gmb-2025-23591</meta:user-defined>
    <meta:user-defined meta:name="OVERHEIDop.versieInformatie"/>
  </office:meta>
</office:document-meta>
</file>