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milieubelastende activiteiten, Nijendal 18B, 3972KC Driebergen-Rijsenburg</text:p>
      <text:section text:name="zakelijke-mededeling_id1-3-2" text:style-name="zakelijke-mededeling">
        <text:section text:name="zakelijke-mededeling-tekst_id1-3-2-1" text:style-name="zakelijke-mededeling-tekst">
          <text:section text:name="tekst_id1-3-2-1-1" text:style-name="tekst">
            <text:p text:style-name="common-al">Deze publicatie is een aanvulling en rectificatie op de publicatie van 10 april 2025 voor de milieubelastende activiteiten op deze locatie.</text:p>
            <text:p text:style-name="common-al">Op 7 februari 2025 heeft de gemeente Utrechtse Heuvelrug meldingen ontvangen voor milieubelastende activiteiten op de locatie Nijendal 18B, 3972KC Driebergen-Rijsenburg. De meldingen betreft de volgende milieubelastende activiteiten uit het Besluit activiteiten leefomgeving (Bal):</text:p>
            <text:p text:style-name="common-al">- het opslaan van brandbare vloeistoffen anders dan diesel in ondergrondse opslagtanks - paragraaf 4.96 Bal;</text:p>
            <text:p text:style-name="common-al">- het opslaan van diesel, oxiderende, bijtende of aquatoxische vloeistoffen of oliën, vetten of pekel in ondergrondse opslagtanks - paragraaf 4.97 Bal.</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aldres: info@odru.nl of via telefoonnummer: 088 – 022 50 00. Vermeldt u hierbij ons zaakkenmerk: Z-2025-110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9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352</meta:user-defined>
    <dc:language>nl</dc:language>
    <meta:user-defined meta:name="OVERHEIDop.locatietype/OVERHEIDop.gebiedsmarkering">Punt</meta:user-defined>
    <meta:user-defined meta:name="DC.title">Kennisgeving meldingen milieubelastende activiteiten, Nijendal 18B, 3972KC Driebergen-Rijsenburg</meta:user-defined>
    <meta:user-defined meta:name="DCTERMS.W3CDTF/DCTERMS.available">2025-06-02</meta:user-defined>
    <meta:user-defined meta:name="DCTERMS.W3CDTF/OVERHEIDop.jaargang">2025</meta:user-defined>
    <meta:user-defined meta:name="OVERHEIDop.publicationIssue">235904</meta:user-defined>
    <meta:user-defined meta:name="OVERHEIDop.GmbID/DC.identifier">gmb-2025-235904</meta:user-defined>
    <meta:user-defined meta:name="OVERHEIDop.versieInformatie"/>
  </office:meta>
</office:document-meta>
</file>