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Beethovenlaan 1, 4941WB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5 een besluit genomen op de aanvraag met zaaknummer Z2025-00000277 voor het bouwen van een woning, pergola en inrit op de locatie Beethovenlaan 1, 4941WB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9 jul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590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0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0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0277</meta:user-defined>
    <meta:user-defined meta:name="DCTERMS.abstract">Betreft: beschikking op aanvraag op locatie Beethovenlaan 1, 4941WB Raamsdonksveer</meta:user-defined>
    <dc:language>nl</dc:language>
    <meta:user-defined meta:name="OVERHEIDop.locatietype/OVERHEIDop.gebiedsmarkering">Vlak</meta:user-defined>
    <meta:user-defined meta:name="DC.title">Kennisgeving besluit op beschikking op aanvraag, Beethovenlaan 1, 4941WB Raamsdonksveer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5903</meta:user-defined>
    <meta:user-defined meta:name="OVERHEIDop.GmbID/DC.identifier">gmb-2025-235903</meta:user-defined>
    <meta:user-defined meta:name="OVERHEIDop.versieInformatie"/>
  </office:meta>
</office:document-meta>
</file>