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3-08-2025 in Frans Zeilemakerstraat, Alkmaar, Frans Zeilemakerstraat ter hoogte v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Frans Zeilemakerstraat ter hoogte van huisnummers 64 t/m 68<text:span text:style-name="nadrukvet">; </text:span>Het organiseren van een buurtbarbecue op 23-08-2025 in Frans Zeilemakerstraat</text:p>
            <text:p text:style-name="common-al">
            
          </text:p>
            <text:p text:style-name="common-al">Datum ontvangst: 22-05-2025</text:p>
            <text:p text:style-name="last-al">Zaaknummer: 000011885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8857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3-08-2025 in Frans Zeilemakerstraat, Alkmaar, Frans Zeilemakerstraat ter hoogte van h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02</meta:user-defined>
    <meta:user-defined meta:name="OVERHEIDop.GmbID/DC.identifier">gmb-2025-235902</meta:user-defined>
    <meta:user-defined meta:name="OVERHEIDop.versieInformatie"/>
  </office:meta>
</office:document-meta>
</file>