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Koperwiek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Koperwiekweg 9. Het gaat om plaatsen van een hijskraan. De toestemming geldt tijdelijk, voor de volgende periode: 27 januari 2025 van 08.00 tot 15.00 uur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30 december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35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Koperwiekweg 9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59</meta:user-defined>
    <meta:user-defined meta:name="OVERHEIDop.GmbID/DC.identifier">gmb-2025-2359</meta:user-defined>
    <meta:user-defined meta:name="OVERHEIDop.versieInformatie"/>
  </office:meta>
</office:document-meta>
</file>