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de aangepaste vergunning inzake plaatsen van diverse objecten in de openbare ruimte, Hosingenhof 32 5625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600 </text:p>
            <text:p text:style-name="common-al"> Omschrijving: verlenging van de aangepaste vergunning inzake plaatsen van diverse objecten in de openbare 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singenhof 32 5625NL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7-05-2025 </text:p>
            <text:p text:style-name="common-al"> Heeft u direct belang bij deze beslissing? Dan kunt u binnen zes weken, na 2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8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00</meta:user-defined>
    <meta:user-defined meta:name="DCTERMS.abstract">verlenging van de aangepaste vergunning inzake plaatsen van diverse objecten in de openbare ruimte</meta:user-defined>
    <dc:language>nl</dc:language>
    <meta:user-defined meta:name="OVERHEIDop.locatietype/OVERHEIDop.gebiedsmarkering">Punt</meta:user-defined>
    <meta:user-defined meta:name="DC.title">Besluit op aanvraag: verlenging van de aangepaste vergunning inzake plaatsen van diverse objecten in de openbare ruimte, Hosingenhof 32 5625NL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99</meta:user-defined>
    <meta:user-defined meta:name="OVERHEIDop.GmbID/DC.identifier">gmb-2025-235899</meta:user-defined>
    <meta:user-defined meta:name="OVERHEIDop.versieInformatie"/>
  </office:meta>
</office:document-meta>
</file>