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smarke sportzaal,Esmarkelaan 205, 7534 J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23 mei 2025 hebben wij een melding ontvangen voor melding brandveilig gebruik t.b.v. Esmarke sportzaal op de locatie Esmarkelaan 205. De melding is geregistreerd onder zaaknummer 0153Z202505270003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8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700031</meta:user-defined>
    <dc:language>nl</dc:language>
    <meta:user-defined meta:name="OVERHEIDop.locatietype/OVERHEIDop.gebiedsmarkering">Punt</meta:user-defined>
    <meta:user-defined meta:name="DC.title">Kennisgeving ontvangst melding brandveilig gebruik t.b.v. Esmarke sportzaal,Esmarkelaan 205, 7534 JZ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5896</meta:user-defined>
    <meta:user-defined meta:name="OVERHEIDop.GmbID/DC.identifier">gmb-2025-235896</meta:user-defined>
    <meta:user-defined meta:name="OVERHEIDop.versieInformatie"/>
  </office:meta>
</office:document-meta>
</file>