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het rioolgemaal zuidplantsoen, Michiel de Ruyterweg 2628B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5 </text:p>
            <text:p text:style-name="common-al">Michiel de Ruyterweg 2628BA Delft, |het aanpassen van het rioolgemaal zuidplantso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8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7</meta:user-defined>
    <meta:user-defined meta:name="DCTERMS.abstract">24.8030 - RG Zuidplantsoen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het rioolgemaal zuidplantsoen, Michiel de Ruyterweg 2628BA Delft</meta:user-defined>
    <meta:user-defined meta:name="DCTERMS.W3CDTF/DCTERMS.available">2025-05-30</meta:user-defined>
    <meta:user-defined meta:name="DCTERMS.W3CDTF/OVERHEIDop.jaargang">2025</meta:user-defined>
    <meta:user-defined meta:name="OVERHEIDop.publicationIssue">235895</meta:user-defined>
    <meta:user-defined meta:name="OVERHEIDop.GmbID/DC.identifier">gmb-2025-235895</meta:user-defined>
    <meta:user-defined meta:name="OVERHEIDop.versieInformatie"/>
  </office:meta>
</office:document-meta>
</file>