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aanvraag Omgevingsvergunning - snelservice, Pastoor Ruttenstraat 2, 6281AB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5 is een aanvraag ontvangen voor het plaatsen van 2 reclameborden op de locatie Pastoor Ruttenstraat 2, 6281AB Mechelen. De aanvraag is geregistreerd onder zaaknummer Z2025-00000218. De beslistermijn van deze aanvraag is verlengd. De uiterste beslisdatum is 9 juli 2025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35893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89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89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18</meta:user-defined>
    <meta:user-defined meta:name="DCTERMS.abstract">Betreft: Beschikking verlenging beslistermijn op locatie Pastoor Ruttenstraat 2, 6281AB Mechelen</meta:user-defined>
    <dc:language>nl</dc:language>
    <meta:user-defined meta:name="OVERHEIDop.locatietype/OVERHEIDop.gebiedsmarkering">Vlak</meta:user-defined>
    <meta:user-defined meta:name="DC.title">Kennisgeving termijnverlenging aanvraag Omgevingsvergunning - snelservice, Pastoor Ruttenstraat 2, 6281AB Mechele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5893</meta:user-defined>
    <meta:user-defined meta:name="OVERHEIDop.GmbID/DC.identifier">gmb-2025-235893</meta:user-defined>
    <meta:user-defined meta:name="OVERHEIDop.versieInformatie"/>
  </office:meta>
</office:document-meta>
</file>