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40 woningen met bergingen en parkeergarage, Lengelseweg 41-01 t/m 41-19, Dropfabriek 1 t/m 11 (oneven) en 13 en 15, Dahliastraat 24 t/m 38 (even) en Plantsoensingel 1-01 t/m 1-05 te 's-Heerenberg, 7041 D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40 woningen met bergingen en parkeergarage op locatie Lengelseweg 41-01 t/m 41-19, Dropfabriek 1 t/m 11 (oneven) en 13 en 15, Dahliastraat 24 t/m 38 (even) en Plantsoensingel 1-01 t/m 1-05 te 's-Heerenberg, 7041 DM 's-Heerenberg.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8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1</meta:user-defined>
    <meta:user-defined meta:name="DCTERMS.abstract">Betreft:  besluit op locatie Lengelseweg 41-01 t/m 41-19, Dropfabriek 1 t/m 11 (oneven) en 13 en 15, Dahliastraat 24 t/m 38 (even) en Plantsoensingel 1-01 t/m 1-05 te 's-Heerenberg, 7041 DM 's-Heerenberg</meta:user-defined>
    <dc:language>nl</dc:language>
    <meta:user-defined meta:name="OVERHEIDop.locatietype/OVERHEIDop.gebiedsmarkering">Vlak</meta:user-defined>
    <meta:user-defined meta:name="DC.title">Toestemming voor het nieuw bouwen van 40 woningen met bergingen en parkeergarage, Lengelseweg 41-01 t/m 41-19, Dropfabriek 1 t/m 11 (oneven) en 13 en 15, Dahliastraat 24 t/m 38 (even) en Plantsoensingel 1-01 t/m 1-05 te 's-Heerenberg, 7041 DM 's-Heerenberg</meta:user-defined>
    <meta:user-defined meta:name="DCTERMS.W3CDTF/DCTERMS.available">2025-06-02</meta:user-defined>
    <meta:user-defined meta:name="DCTERMS.W3CDTF/OVERHEIDop.jaargang">2025</meta:user-defined>
    <meta:user-defined meta:name="OVERHEIDop.publicationIssue">235891</meta:user-defined>
    <meta:user-defined meta:name="OVERHEIDop.GmbID/DC.identifier">gmb-2025-235891</meta:user-defined>
    <meta:user-defined meta:name="OVERHEIDop.versieInformatie"/>
  </office:meta>
</office:document-meta>
</file>