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ntonio Netostraat 13 2033DP Haarlem, 0392-2025-0033937, het plaatsen van een dakkapel aan de voorgevel, verzonden 2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8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3937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ntonio Netostraat 13 2033DP Haarlem, 0392-2025-0033937, het plaatsen van een dakkapel aan de voorgevel, verzonden 27-05-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90</meta:user-defined>
    <meta:user-defined meta:name="OVERHEIDop.GmbID/DC.identifier">gmb-2025-235890</meta:user-defined>
    <meta:user-defined meta:name="OVERHEIDop.versieInformatie"/>
  </office:meta>
</office:document-meta>
</file>