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mei 2025 verleend Nabij kruising Doede van Amsweerlaan/George van Sak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mei 2025</text:p>
            <text:p text:style-name="common-al">Omschrijving: het plaatsen van een provisorium op het grasperkje voor het station</text:p>
            <text:p text:style-name="common-al">Locatie: Nabij kruising Doede van Amsweerlaan/George van Saksenlaan</text:p>
            <text:p text:style-name="common-al">Zaaknummer: Z2025-0000249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8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90</meta:user-defined>
    <meta:user-defined meta:name="DCTERMS.abstract">APV ontheffing: 27 mei 2025 verleend voor het plaatsen van een provisorium op het grasperkje voor het station op de locatie Nabij kruising Doede van Amsweerlaan/George van Saksen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7 mei 2025 verleend Nabij kruising Doede van Amsweerlaan/George van Saksenlaa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86</meta:user-defined>
    <meta:user-defined meta:name="OVERHEIDop.GmbID/DC.identifier">gmb-2025-235886</meta:user-defined>
    <meta:user-defined meta:name="OVERHEIDop.versieInformatie"/>
  </office:meta>
</office:document-meta>
</file>