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B&amp;B kamers in een bestaand bijgebouw aan De Maneschijn 8 5091JW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realiseren van twee B&amp;B kamers in een bestaand bijgebouw aan De Maneschijn 8 5091JW Oost West en Middelbeers. Het kenmerk van de gemeente voor deze zaak is 08236740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5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588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8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8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67408</meta:user-defined>
    <meta:user-defined meta:name="DCTERMS.abstract">realiseren van twee B&amp;B kamers in een bestaand bijgebouw</meta:user-defined>
    <dc:language>nl</dc:language>
    <meta:user-defined meta:name="OVERHEIDop.locatietype/OVERHEIDop.gebiedsmarkering">Vlak</meta:user-defined>
    <meta:user-defined meta:name="DC.title">Aanvraag vergunning voor het realiseren van twee B&amp;B kamers in een bestaand bijgebouw aan De Maneschijn 8 5091JW Oost West en Middelbeers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885</meta:user-defined>
    <meta:user-defined meta:name="OVERHEIDop.GmbID/DC.identifier">gmb-2025-235885</meta:user-defined>
    <meta:user-defined meta:name="OVERHEIDop.versieInformatie"/>
  </office:meta>
</office:document-meta>
</file>