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n Son en Breugel, melding Besluit activiteiten leefomgeving, Ekkersrijt 1001 te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n en Breugel maakt bekend dat er een melding ingevolge het Besluit activiteiten leefomgeving (Bal) is ontvangen.</text:p>
            <text:p text:style-name="common-al">Bedrijf: Tritium Advies B.V.</text:p>
            <text:p text:style-name="common-al">Locatie: Ekkersrijt 1001 te Son en Breugel </text:p>
            <text:p text:style-name="common-al">Activiteit: MBA saneren van de bodem en MBA graven in bodem boven de interventiewaarde</text:p>
            <text:p text:style-name="common-al">Voor: de locatie gereed maken voor de toekomstige ontwikkelingen (aanleggen leeflaag)</text:p>
            <text:p text:style-name="common-al">Datum melding: 2 april 2025</text:p>
            <text:p text:style-name="common-al">DSO verzoeknummer: 2025040200275 (saneren) 2025040200276 (graven)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589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588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8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8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5899</meta:user-defined>
    <dc:language>nl</dc:language>
    <meta:user-defined meta:name="OVERHEIDop.locatietype/OVERHEIDop.gebiedsmarkering">Adres</meta:user-defined>
    <meta:user-defined meta:name="DC.title">Gemeenten Son en Breugel, melding Besluit activiteiten leefomgeving, Ekkersrijt 1001 te Son en Breugel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884</meta:user-defined>
    <meta:user-defined meta:name="OVERHEIDop.GmbID/DC.identifier">gmb-2025-235884</meta:user-defined>
    <meta:user-defined meta:name="OVERHEIDop.versieInformatie"/>
  </office:meta>
</office:document-meta>
</file>