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oropstelling afgezet met bouwhekken voor het uitvoeren van bodemonderzoek, Ruysdaelbaan 90 5613DL Eindhoven, Ruysdaelbaan t.o. 86 t/m 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20 </text:p>
            <text:p text:style-name="common-al"> Omschrijving: plaatsen van een booropstelling afgezet met bouwhekken voor het uitvoeren van bodemonderzo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90 5613DL Eindhoven</text:p>
              </text:list-item>
              <text:list-item text:style-override="id1-3-2-1-1-5-2">
                <text:number>-</text:number>
                <text:p text:style-name="al"/>
                <text:p text:style-name="al">Ruysdaelbaan t.o. 86 t/m 90  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5-2025 </text:p>
            <text:p text:style-name="common-al"> Heeft u direct belang bij deze beslissing? Dan kunt u binnen zes weken, na 27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8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20</meta:user-defined>
    <meta:user-defined meta:name="DCTERMS.abstract">plaatsen van een booropstelling afgezet met bouwhekken voor het uitvoeren van bodemonderz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booropstelling afgezet met bouwhekken voor het uitvoeren van bodemonderzoek, Ruysdaelbaan 90 5613DL Eindhoven, Ruysdaelbaan t.o. 86 t/m 90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83</meta:user-defined>
    <meta:user-defined meta:name="OVERHEIDop.GmbID/DC.identifier">gmb-2025-235883</meta:user-defined>
    <meta:user-defined meta:name="OVERHEIDop.versieInformatie"/>
  </office:meta>
</office:document-meta>
</file>