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ömerweg ong, Sevenum (SVN01 U 23, 516, 517), verleende Omgevingsvergunning (2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Tijdelijk herinrichten als gronddepot voor puingranulaat, zand en grond (BOPA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de publicatiedatum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587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7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7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3424</meta:user-defined>
    <meta:user-defined meta:name="DCTERMS.abstract">Betreft: Beschikking op aanvraag op locatie Römerweg ong, Sevenum (SVN01 U 23, 516, 517)</meta:user-defined>
    <dc:language>nl</dc:language>
    <meta:user-defined meta:name="DC.title">Römerweg ong, Sevenum (SVN01 U 23, 516, 517), verleende Omgevingsvergunning (2 juni 2025)</meta:user-defined>
    <meta:user-defined meta:name="OVERHEIDop.datumEindeReactietermijn">2025-07-14</meta:user-defined>
    <meta:user-defined meta:name="OVERHEIDop.terinzageleggingBG">https://jeleefomgeving.nl/inzien/809266660/43cb9499-d7e4-4ef9-9fb3-c2c5192c9593</meta:user-defined>
    <meta:user-defined meta:name="OVERHEIDop.locatietype/OVERHEIDop.gebiedsmarkering">GeometrieRef</meta:user-defined>
    <meta:user-defined meta:name="DCTERMS.W3CDTF/DCTERMS.available">2025-06-02</meta:user-defined>
    <meta:user-defined meta:name="DCTERMS.W3CDTF/OVERHEIDop.jaargang">2025</meta:user-defined>
    <meta:user-defined meta:name="OVERHEIDop.externeBijlage">Afwijkvergunning|exb-2025-19954</meta:user-defined>
    <meta:user-defined meta:name="OVERHEIDop.publicationIssue">235879</meta:user-defined>
    <meta:user-defined meta:name="OVERHEIDop.GmbID/DC.identifier">gmb-2025-235879</meta:user-defined>
    <meta:user-defined meta:name="OVERHEIDop.versieInformatie"/>
  </office:meta>
</office:document-meta>
</file>