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eertweg  te Noord-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ei 2025 namens gemeente Dijk en Waard een volledige melding ontvangen van een ontwikkeling aan Veertweg te Noord-Scharwoude. Het gaat over aanvullen bermen Veertweg. De melding heeft het kenmerk OMG-058268/DMS50752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\</text:span>
          </text:p>
            <text:p text:style-name="common-al">Voor meer informatie kunt u contact opnemen met de Omgevingsdienst Noord-Holland Noord via postbus@odnhn.nl of het telefoonnummer 088-102 13 00. Wij verzoeken u hierbij het zaaknummer (OMG-058268/DMS507523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8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268/DMS507523</meta:user-defined>
    <dc:language>nl</dc:language>
    <meta:user-defined meta:name="OVERHEIDop.locatietype/OVERHEIDop.gebiedsmarkering">Lijn</meta:user-defined>
    <meta:user-defined meta:name="DC.title">Melding ontvangen voor Veertweg  te Noord-Scharwoude (Toepassen van grond of baggerspecie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78</meta:user-defined>
    <meta:user-defined meta:name="OVERHEIDop.GmbID/DC.identifier">gmb-2025-235878</meta:user-defined>
    <meta:user-defined meta:name="OVERHEIDop.versieInformatie"/>
  </office:meta>
</office:document-meta>
</file>