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Oranjer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maken bekend dat de gemeenteraad bij besluit van 22 mei 2025 een herstelbesluit, conform artikel 6:19 Awb, voor het bestemmingsplan ‘Oranjerie’ heeft vastgesteld.</text:p>
            <text:p text:style-name="common-al">
            <text:span text:style-name="nadrukvet">Inhoud herstelbesluit</text:span>
          </text:p>
            <text:p text:style-name="common-al">Het herstelbesluit is genomen naar aanleiding van beroepen tegen het vaststellingsbesluit van het bestemmingsplan Oranjerie van 4 juli 2024. Het herstelbesluit ziet op aanpassingen van de bouwmogelijkheden van het winkelcentrum Oranjerie in het centrum van Apeldoorn. De maximale bouwhoogte van 20 meter, ter hoogte van de Nieuwstraat is verlaagd naar 11, 14 en respectievelijk 17,5 meter en het bouwvlak voor de woontoren is verkleind met behoud van de maximum bouwhoogte van 35,5 meter.</text:p>
            <text:p text:style-name="common-al">Het herstelbesluit is verwerkt in het vastgestelde bestemmingsplan Oranjerie met identificatie NL.IMRO.0200.bp1494-vas2. </text:p>
            <text:p text:style-name="common-al">Dit herstelbesluit zal betrokken worden bij de lopende beroepsprocedure tegen het bestemmingsplan Oranjerie. </text:p>
            <text:p text:style-name="common-al">
            <text:span text:style-name="nadrukvet">Terinzagelegging</text:span>
          </text:p>
            <text:p text:style-name="common-al">Vanaf 5 juni 2025 ligt het raadsbesluit en het herstelde bestemmingsplan Oranjerie met identificatie NL.IMRO.0200.bp1494-vas2 gedurende zes weken ter inzage.</text:p>
            <text:p text:style-name="common-al">Het bestemmingsplan is te raadplegen op de landelijke website <text:a xlink:href="http://www.ruimtelijkeplannen.nl/" xlink:type="simple">www.ruimtelijkeplannen.nl en www.omgevingswet.overheid.nl/regels-op-de-kaart </text:a> en onze website <text:a xlink:href="http://www.apeldoorn.nl/bestemmingsplannen" xlink:type="simple">www.apeldoorn.nl/bestemmingsplannen</text:a>. </text:p>
            <text:p text:style-name="common-al">
            <text:span text:style-name="nadrukvet">Beroep</text:span>
          </text:p>
            <text:p text:style-name="common-al">Tot en met 17 juli 2025 kunnen belanghebbenden schriftelijk beroep indienen bij de Afdeling bestuursrechtspraak van de Raad van State, postbus 20019, 2500 EA Den Haag. Indien beroep wordt ingediend, kan ook een verzoek om voorlopige voorziening worden ingediend bij de Voorzitter van de Afdeling bestuursrechtspraak van de Raad van State. </text:p>
            <text:p text:style-name="common-al">Het beroep kan alleen worden gericht tegen de daadwerkelijke inhoud van het herstelbesluit. </text:p>
            <text:p text:style-name="common-al">Degenen die al eerder beroep hebben ingesteld tegen het vaststellingsbesluit van het bestemmingsplan Oranjerie van 4 juli 2024, hoeven nu, gelet op artikel 6:19 Awb, niet opnieuw beroep in te stellen. </text:p>
            <text:p text:style-name="last-al">Apeldoorn, 4 jun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8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94-vas2</meta:user-defined>
    <meta:user-defined meta:name="OVERHEIDop.Plansoort/OVERHEIDop.plansoort">bestemmings- of omgevingsplan</meta:user-defined>
    <dc:language>nl</dc:language>
    <meta:user-defined meta:name="OVERHEIDop.locatietype/OVERHEIDop.gebiedsmarkering">Punt</meta:user-defined>
    <meta:user-defined meta:name="DC.title">Herstelbesluit bestemmingsplan Oranjerie</meta:user-defined>
    <meta:user-defined meta:name="DCTERMS.W3CDTF/DCTERMS.available">2025-06-04</meta:user-defined>
    <meta:user-defined meta:name="DCTERMS.W3CDTF/OVERHEIDop.jaargang">2025</meta:user-defined>
    <meta:user-defined meta:name="OVERHEIDop.publicationIssue">235877</meta:user-defined>
    <meta:user-defined meta:name="OVERHEIDop.GmbID/DC.identifier">gmb-2025-235877</meta:user-defined>
    <meta:user-defined meta:name="OVERHEIDop.versieInformatie"/>
  </office:meta>
</office:document-meta>
</file>