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jzigen van gebruiksmelding,Borggrevelanden 51, 7542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3 mei 2025 hebben wij een melding ontvangen voor melding brandveilig gebruik t.b.v. wijzigen van gebruiksmelding op de locatie Borggrevelanden 51. De melding is geregistreerd onder zaaknummer 0153Z202505270003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8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30</meta:user-defined>
    <dc:language>nl</dc:language>
    <meta:user-defined meta:name="OVERHEIDop.locatietype/OVERHEIDop.gebiedsmarkering">Punt</meta:user-defined>
    <meta:user-defined meta:name="DC.title">Kennisgeving ontvangst melding brandveilig gebruik t.b.v. wijzigen van gebruiksmelding,Borggrevelanden 51, 7542 BS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875</meta:user-defined>
    <meta:user-defined meta:name="OVERHEIDop.GmbID/DC.identifier">gmb-2025-235875</meta:user-defined>
    <meta:user-defined meta:name="OVERHEIDop.versieInformatie"/>
  </office:meta>
</office:document-meta>
</file>