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gemeente Dijk Waard “TAM-omgevingsplan Hoofdstuk 22A Beukenlaan 11-13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ingevolge artikel 16.29 van de Omgevingswet, artikel 10.2 van het Omgevingsbesluit, bekend dat het wijziging van het Omgevingsplan gemeente Dijk en Waard wordt voorbereid voor de locatie Beukenlaan 11-13 te Heerhugowaard. De wijziging heeft als naam “TAM-omgevingsplan Hoofdstuk 22A Beukenlaan 11-13 Heerhugowaard”</text:p>
            <text:p text:style-name="common-al">Het ontwerp TAM-omgevingsplan en het beeldkwaliteitsplan zal naar verwachting vanaf midden juni 2025 zes weken ter inzage worden gelegd. Vanaf dat moment kunt u reageren op het plan door een zienswijze in te dienen. De aankondiging met details over de termijn en de procedure voor het indienen van zienswijzen zal tijdig worden gepubliceerd in het Gemeenteblad en op de website van de gemeente Dijk en Waard. </text:p>
            <text:p text:style-name="common-al">Op deze voorbereiding is nog niet beslist. Tegen een voorbereiding kunt u geen bezwaar maken.</text:p>
            <text:p text:style-name="common-al">
            <text:span text:style-name="nadrukvet">Doel TAM-Omgevingsplan</text:span>
          </text:p>
            <text:p text:style-name="last-al">Het initiatief betreft het wijzigen van de bestemming van een restperceel in de wijk De Draai, gelegen tussen en achter bestaande woonpercelen aan de Beukenlaan, van ‘Woongebied’ naar ‘Tuin – 2’ en ‘Water’. De wijziging is nodig omdat het perceel oorspronkelijk was bedoeld voor een ontsluiting voor langzaam verkeer, maar deze ontsluiting is vanwege verkeersveiligheidsoverwegingen geschrapt. Hierdoor is het perceel planologisch overgebleven als ‘Woongebied’, terwijl woningbouw op deze locatie niet wenselijk en niet mogelijk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587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7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7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nemen wijziging Omgevingsplan gemeente Dijk Waard “TAM-omgevingsplan Hoofdstuk 22A Beukenlaan 11-13 Heerhugowaard”</meta:user-defined>
    <meta:user-defined meta:name="DCTERMS.W3CDTF/DCTERMS.available">2025-05-30</meta:user-defined>
    <meta:user-defined meta:name="DCTERMS.W3CDTF/OVERHEIDop.jaargang">2025</meta:user-defined>
    <meta:user-defined meta:name="OVERHEIDop.publicationIssue">235874</meta:user-defined>
    <meta:user-defined meta:name="OVERHEIDop.GmbID/DC.identifier">gmb-2025-235874</meta:user-defined>
    <meta:user-defined meta:name="OVERHEIDop.versieInformatie"/>
  </office:meta>
</office:document-meta>
</file>