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Hoevenstraat 8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Welwater B.V.</text:p>
            <text:p text:style-name="common-al">Locatie: Hoevenstraat 8 te Somer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6 mei 2025</text:p>
            <text:p text:style-name="common-al">DSO verzoeknummer: 20250506 0018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747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587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471 </meta:user-defined>
    <dc:language>nl</dc:language>
    <meta:user-defined meta:name="OVERHEIDop.locatietype/OVERHEIDop.gebiedsmarkering">Adres</meta:user-defined>
    <meta:user-defined meta:name="DC.title">Gemeente Someren, melding Besluit activiteiten leefomgeving, Hoevenstraat 8, Somer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71</meta:user-defined>
    <meta:user-defined meta:name="OVERHEIDop.GmbID/DC.identifier">gmb-2025-235871</meta:user-defined>
    <meta:user-defined meta:name="OVERHEIDop.versieInformatie"/>
  </office:meta>
</office:document-meta>
</file>