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e Muggenwaard 7, 6988BX Lathum het schenken van zwak-alcoholische dranken tijdens Delight op 14-6-2025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5-00000066 voor een ontheffing Alcoholwet op locatie De Muggenwaard 7, 6988BX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66</meta:user-defined>
    <dc:language>nl</dc:language>
    <meta:user-defined meta:name="OVERHEIDop.locatietype/OVERHEIDop.gebiedsmarkering">Punt</meta:user-defined>
    <meta:user-defined meta:name="DC.title">Kennisgeving besluit op aanvraag ontheffing Alcoholwet De Muggenwaard 7, 6988BX Lathum het schenken van zwak-alcoholische dranken tijdens Delight op 14-6-2025 van 16.00 tot 23.00 uu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87</meta:user-defined>
    <meta:user-defined meta:name="OVERHEIDop.GmbID/DC.identifier">gmb-2025-23587</meta:user-defined>
    <meta:user-defined meta:name="OVERHEIDop.versieInformatie"/>
  </office:meta>
</office:document-meta>
</file>