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endammerweg 310 1027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bestaande en het realiseren van een nieuwe gemeentewerf</text:p>
            <text:p text:style-name="common-al">Besluit: verleend</text:p>
            <text:p text:style-name="common-al">Besluit verzonden op: 06-05-2025</text:p>
            <text:p text:style-name="common-al">Zaakadres: Volendammerweg 310</text:p>
            <text:p text:style-name="common-al">Zaaknummer: Z2024-038686</text:p>
            <text:p text:style-name="common-al">DSO-nummer: 2024112201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6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86</meta:user-defined>
    <meta:user-defined meta:name="DCTERMS.abstract">slopen van een bestaande en het realiseren van een nieuwe gemeentew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lendammerweg 310 1027 E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67</meta:user-defined>
    <meta:user-defined meta:name="OVERHEIDop.GmbID/DC.identifier">gmb-2025-235867</meta:user-defined>
    <meta:user-defined meta:name="OVERHEIDop.versieInformatie"/>
  </office:meta>
</office:document-meta>
</file>