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gewijzigde exploitatievergunning voor een kantine voor ruimere openingstijden aan Jan van Rixtelstraat 30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gewijzigde exploitatievergunning verleend voor een kantine. De wijziging betreft ruimere openingstijden. Dit is mogelijk door artikel 2:28 van de Algemene Plaatselijke Verordening en artikel 3 van de Alcoholwet. Verzonden op 14 mei 2025. </text:p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3585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85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gewijzigde exploitatievergunning voor een kantine voor ruimere openingstijden aan Jan van Rixtelstraat 30 te Aarle-Rixte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855</meta:user-defined>
    <meta:user-defined meta:name="OVERHEIDop.GmbID/DC.identifier">gmb-2025-235855</meta:user-defined>
    <meta:user-defined meta:name="OVERHEIDop.versieInformatie"/>
  </office:meta>
</office:document-meta>
</file>