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eerstraat 74-H 1075SZ Amsterdam, Veerstraat 78-H 1075SZ Amsterdam, Veerstraat 80-H 1075SZ Amsterdam, Veerstraat 82-H 1075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het maken van koekoeken aan de achterzijde en het deels veranderen van de kelder naar wonen</text:p>
            <text:p text:style-name="common-al">Besluit: verleend</text:p>
            <text:p text:style-name="common-al">Besluit verzonden op: 27-05-2025</text:p>
            <text:p text:style-name="common-al">Zaakadres: Veerstraat 74-H 1075SZ Amsterdam, Veerstraat 78-H 1075SZ Amsterdam, Veerstraat 80-H 1075SZ Amsterdam, Veerstraat 82-H 1075SZ Amsterdam</text:p>
            <text:p text:style-name="common-al">Zaaknummer: Z2025-009932</text:p>
            <text:p text:style-name="common-al">DSO-nummer: 20250306018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993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85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5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5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932</meta:user-defined>
    <meta:user-defined meta:name="DCTERMS.abstract">legaliseren van het maken van koekoeken aan de achterzijde en het deels veranderen van de kelder naar wonen op de adressen Veerstraat 74-H, 78-H, 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eerstraat 74-H 1075SZ Amsterdam, Veerstraat 78-H 1075SZ Amsterdam, Veerstraat 80-H 1075SZ Amsterdam, Veerstraat 82-H 1075SZ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852</meta:user-defined>
    <meta:user-defined meta:name="OVERHEIDop.GmbID/DC.identifier">gmb-2025-235852</meta:user-defined>
    <meta:user-defined meta:name="OVERHEIDop.versieInformatie"/>
  </office:meta>
</office:document-meta>
</file>