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op grond van besluit activiteiten leefomgeving - Milieumelding op grond van het Besluit activiteiten leefomgeving aan De Goorns 14 te Eur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op een milieumelding op grond van het Besluit activiteiten leefomgeving ontvangen. </text:p>
            <text:p text:style-name="common-al"/>
            <text:p text:style-name="common-al">De melding is op 08-04-2025 gedaan voor de locatie aan De Goorns 14 te Eursinge.</text:p>
            <text:p text:style-name="common-al"/>
            <text:p text:style-name="common-al">Deze bekendmaking heeft uitsluitend een informatief karakter, u kunt geen bezwaar, zienswijze of beroep indienen. Inzage is wel mogelijk.</text:p>
            <text:p text:style-name="common-al">&lt;/p&gt;&lt;p&gt;</text:p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2-06-2025
    </text:p>
            <text:p text:style-name="common-al">
            <text:span text:style-name="nadrukvet">Reageren mogelijk tot: </text:span>14-07-2025
    </text:p>
            <text:p text:style-name="common-al">
            <text:a xlink:href="https://formulieren.middendrenthe.nl/website/!suite42.scherm1260?mObj=1480634" xlink:type="simple">(https://formulieren.middendrenthe.nl/website/!suite42.scherm1260?mObj=148063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84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4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melding op grond van besluit activiteiten leefomgeving - Milieumelding op grond van het Besluit activiteiten leefomgeving aan De Goorns 14 te Eursin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847</meta:user-defined>
    <meta:user-defined meta:name="OVERHEIDop.GmbID/DC.identifier">gmb-2025-235847</meta:user-defined>
    <meta:user-defined meta:name="OVERHEIDop.versieInformatie"/>
  </office:meta>
</office:document-meta>
</file>