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op zondag 29 juni 2025 tussen 10.00 en 23.00 uur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itster live xxl rondom kiosk aan de Heuvel in Lieshout</text:span>
              </text:p>
                <text:p text:style-name="al">Het schenken van alcohol mag op zondag 29 juni 2025 tussen 10.00 – 23.00 uur. Verzonden op 21 me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8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zondag 29 juni 2025 tussen 10.00 en 23.00 uur aan Heuvel te Lies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45</meta:user-defined>
    <meta:user-defined meta:name="OVERHEIDop.GmbID/DC.identifier">gmb-2025-235845</meta:user-defined>
    <meta:user-defined meta:name="OVERHEIDop.versieInformatie"/>
  </office:meta>
</office:document-meta>
</file>