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Walenburgerweg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tterdam maken bekend dat zij de omgevingsvergunning,verleend op 25 oktober 2022 voor de activiteit "Handelen in strijd met regels ruimtelijkeordening" ten behoeve van Tabakshop Centraal aan de Walenburgerweg 77, 3039 AE inRotterdam (kenmerk 7261333 / OMV.22.09.00362), hebben ingetrokken. De intrekking is gebaseerd op artikel 5.40, tweede lid, onder d, van de Omgevingswet.</text:p>
            <text:p text:style-name="common-al">Bezwaar</text:p>
            <text:p text:style-name="common-al">Belanghebbenden kunnen tegen dit besluit binnen zes weken na datum van verzending ervaneen bezwaarschrift indienen.He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Wij verzoeken u ook een kopie van dit besluit mee te zenden.U moet het bezwaarschrift zenden aan:Het college van Burgemeester en Wethouderst.a.v. de Algemene BezwaarschriftencommissiePostbus 10113000 BA te ROTTERDAM Faxnummer: 010 - 267 6300U kunt uw bezwaarschrift ook via internet indienen via het webformulier. Dit is te vinden onderhet kopje 'Formulier' op de website </text:p>
            <text:p text:style-name="last-al">https://www.rotterdam.nl/bezwaar-maken-tegenomgevingsvergunning-bouwen. U heeft daarvoor wel een DigiD-code, of als bedrijf een Eherkenning,nodig. Deze kunt u aanvragen via www.digid.nl, respectievelijk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8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trokken omgevingsvergunning “Walenburgerweg 77”</meta:user-defined>
    <meta:user-defined meta:name="DCTERMS.W3CDTF/DCTERMS.available">2025-05-30</meta:user-defined>
    <meta:user-defined meta:name="DCTERMS.W3CDTF/OVERHEIDop.jaargang">2025</meta:user-defined>
    <meta:user-defined meta:name="OVERHEIDop.publicationIssue">235844</meta:user-defined>
    <meta:user-defined meta:name="OVERHEIDop.GmbID/DC.identifier">gmb-2025-235844</meta:user-defined>
    <meta:user-defined meta:name="OVERHEIDop.versieInformatie"/>
  </office:meta>
</office:document-meta>
</file>