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olenwaterweg 50 - OMV.25.05.00018 - meerdere locaties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Molenwaterweg 50, 3033CD, kappen van 2 bomen. Het geanonimiseerde besluit en situatietekening zijn als bijlage aan de publicatie toegevoegd (datum besluit 19-05-2025, verzonden op 26-05-2025, dossiernummer OMV.25.05.0001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584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4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4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ppen) Molenwaterweg 50 - OMV.25.05.00018 - meerdere locaties Noord</meta:user-defined>
    <meta:user-defined meta:name="DCTERMS.W3CDTF/DCTERMS.available">2025-05-30</meta:user-defined>
    <meta:user-defined meta:name="DCTERMS.W3CDTF/OVERHEIDop.jaargang">2025</meta:user-defined>
    <meta:user-defined meta:name="OVERHEIDop.externeBijlage">25.05.00018 - besluit|exb-2025-19949</meta:user-defined>
    <meta:user-defined meta:name="OVERHEIDop.externeBijlage">25.05.00018 - tekening|exb-2025-19950</meta:user-defined>
    <meta:user-defined meta:name="OVERHEIDop.publicationIssue">235843</meta:user-defined>
    <meta:user-defined meta:name="OVERHEIDop.GmbID/DC.identifier">gmb-2025-235843</meta:user-defined>
    <meta:user-defined meta:name="OVERHEIDop.versieInformatie"/>
  </office:meta>
</office:document-meta>
</file>