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gunning wielertoertocht met start en finish in de Gemeente Valkenburg aan de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000137 voor een vergunning wielertoertocht met start en finish in Valkenburg aan de Geul. De vergunning is verleend. Het besluit betreft de Heuvelland Fiets 4-daagse van 3 t/m 6 juni 2025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584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4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4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37</meta:user-defined>
    <meta:user-defined meta:name="DCTERMS.abstract">Betreft:  Besluit Heuvelland Fiets 4-daagse</meta:user-defined>
    <dc:language>nl</dc:language>
    <meta:user-defined meta:name="OVERHEIDop.locatietype/OVERHEIDop.gebiedsmarkering">Punt</meta:user-defined>
    <meta:user-defined meta:name="DC.title">Kennisgeving besluit op vergunning wielertoertocht met start en finish in de Gemeente Valkenburg aan de Geu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841</meta:user-defined>
    <meta:user-defined meta:name="OVERHEIDop.GmbID/DC.identifier">gmb-2025-235841</meta:user-defined>
    <meta:user-defined meta:name="OVERHEIDop.versieInformatie"/>
  </office:meta>
</office:document-meta>
</file>