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336 parkeerplaatsen voor het opladen van elektrische voertuigen in de gemeente Deventer, kenmerk: 114531-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336 parkeerplaatsen met als specifiek doel het opladen van elektrische voertuigen nabij de adressen zoals vermeld in bijlage 1, door het plaatsen van verkeersbord E8c van bijlage I van het Reglement Verkeersregels en Verkeerstekens 1990 met eventueel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er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25 oktober 2023 en eerder al op 7 februari 2023, 8 juli 2022 en 11 februari 2022 een plankaart opgesteld en op haar website geplaatst voor participatie, op deze kaart zijn respectievelijk 20, 31, 360 en 35 laadlocaties voorgesteld waar een laadpaal kan worden geplaatst. Hiervan zijn op basis van reacties van inwoners verschillende locaties afgevallen, en ook locaties bijgekomen/gewijzigd. In dit verzamelverkeersbesluit zijn 172 laadlocaties (zie Bijlage 1) opgenomen die de gemeente wil gaan realiseren. Deze laadlocaties zijn bepaald aan de hand van de uitkomsten van de vier voorgenoemde participaties alsmede op basis van een toekomstprognose per wijk (tot en met 2026) en een analyse van de ruimtelijke geschiktheid waaronder: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d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Op grond van artikel 24 van het BABW dient overleg plaats te vinden met de verkeersadviseur van politie-eenheid Oost-Nederland, district IJsselland, daartoe gemandateerd door de Korpschef</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hiervoor bijlage 3.</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meermaals een plankaart gepubliceerd voor participatie, zoals ook te lezen is onder het kopje ‘motivering’. Daarnaast heeft de gemeente een kaart met de potentiële locaties geplaatst op de website zodat bewoners ook buiten participatie momenten om hierop konden reageren. Op deze verschillende participaties en de openbare kaart zijn reacties ontvangen. Op basis hiervan heeft de gemeente ervoor gekozen om mede gelet op het verlopen van oudere verzamelverkeersbesluiten voor nu een verkeersbesluit te nemen voor 172 locaties, om zo de voortvarendheid van de uitrol van het dekkende laadnetwerk te waarborgen en om op een later moment voor de overige locaties een verkeersbesluit te nemen. </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0 mei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steeds niet eens met dit besluit en bent u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2 me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al">
            <text:span text:style-name="nadrukvet"/>
          </text:p>
            <text:p text:style-name="considerans.al">
            <text:span text:style-name="nadrukvet">Bijlagen:</text:span>
          </text:p>
            <text:p text:style-name="considerans.al"/>
            <text:p text:style-name="considerans.al">
            <text:span text:style-name="nadrukvet">Bijlage 1 bij verkeersbesluit 114531- 2025 lijst met adressen mogelijke laadlocaties</text:span>
          </text:p>
            <text:p text:style-name="considerans.al">In geval van discrepantie tussen de adressen genoemd in deze bijlage en de locaties van bijlage 2 zijn de locaties van bijlage 2 leidend.</text:p>
            <text:p text:style-name="considerans.al">Leliestraat 30, 7419 CV Deventer </text:p>
            <text:p text:style-name="considerans.al">Acaciastraat 8, 7431CS Diepenveen </text:p>
            <text:p text:style-name="considerans.al">Almensestraat 2, 7411ZW Deventer </text:p>
            <text:p text:style-name="considerans.al">Andries Vierlingweg 13, 7424AL Deventer </text:p>
            <text:p text:style-name="considerans.al">Anne Franklaan 7, 7421HG Deventer </text:p>
            <text:p text:style-name="considerans.al">Annette Versluysstraat 18, 7421LB Deventer </text:p>
            <text:p text:style-name="considerans.al">Anton Mauvestraat 2, 7424EB Deventer </text:p>
            <text:p text:style-name="considerans.al">Atalanta 68, 7423GB Deventer </text:p>
            <text:p text:style-name="considerans.al">Bathmenseweg 34, 7434PZ Lettele </text:p>
            <text:p text:style-name="considerans.al">Bathmenseweg 43, A 7434PX Lettele </text:p>
            <text:p text:style-name="considerans.al">Bergschild 10, 7411EM Deventer </text:p>
            <text:p text:style-name="considerans.al">Berkenschakel 37, 7437DE Bathmen </text:p>
            <text:p text:style-name="considerans.al">Binnensingel 57, 7411PL Deventer </text:p>
            <text:p text:style-name="considerans.al">Bleekdwarsstraat 2, 7416AC Deventer </text:p>
            <text:p text:style-name="considerans.al">Bonte salie 44, 7422MH Deventer </text:p>
            <text:p text:style-name="considerans.al">Bonte salie 62, 7422MH Deventer </text:p>
            <text:p text:style-name="considerans.al">Bosanemoon 22, 7422NW Deventer </text:p>
            <text:p text:style-name="considerans.al">Boutensgaarde 63, 7414WE Deventer </text:p>
            <text:p text:style-name="considerans.al">Boxbergerweg 138, 7413EL Deventer </text:p>
            <text:p text:style-name="considerans.al">Bredenhorst 189, 7414HE Deventer </text:p>
            <text:p text:style-name="considerans.al">Brinkgreverweg 37, 7413AA Deventer </text:p>
            <text:p text:style-name="considerans.al">Brinkpoortstraat 32, 7411HS Deventer </text:p>
            <text:p text:style-name="considerans.al">Burg. Crommelinlaan 36, 7431HA Diepenveen </text:p>
            <text:p text:style-name="considerans.al">Caspar Philipsstraat 1, 7425PB Deventer </text:p>
            <text:p text:style-name="considerans.al">Chris Lebeaustraat 1, 7425RG Deventer </text:p>
            <text:p text:style-name="considerans.al">Citroenvlinder 53, 7423GG Deventer </text:p>
            <text:p text:style-name="considerans.al">Claes Jansz Visscherstraat 1, 7425PL Deventer </text:p>
            <text:p text:style-name="considerans.al">Claes Jansz Visscherstraat 59, 7425PM Deventer </text:p>
            <text:p text:style-name="considerans.al">Colmschaterstraatweg 28, 7433PR Schalkhaar </text:p>
            <text:p text:style-name="considerans.al">Constantijn Huygensstraat 33, 7412MD Deventer </text:p>
            <text:p text:style-name="considerans.al">Cornelis Lelylaan 59, 7424CB Deventer </text:p>
            <text:p text:style-name="considerans.al">Dahliastraat 43, 7419AN Deventer </text:p>
            <text:p text:style-name="considerans.al">Dapperstraat 9, 7415SE Deventer </text:p>
            <text:p text:style-name="considerans.al">De Bazelstraat 67, 7425BD Deventer </text:p>
            <text:p text:style-name="considerans.al">De Ganzeboom 139, 7433GE Schalkhaar </text:p>
            <text:p text:style-name="considerans.al">De Haarmansenk 30, 7433HE Schalkhaar </text:p>
            <text:p text:style-name="considerans.al">De Haarmansenk 80, 7433HH Schalkhaar </text:p>
            <text:p text:style-name="considerans.al">De Kuiperij 11, 7437CW Bathmen </text:p>
            <text:p text:style-name="considerans.al">De Kuiperij 30, 7437CV Bathmen </text:p>
            <text:p text:style-name="considerans.al">De Kuiperij 62, 7437CV Bathmen </text:p>
            <text:p text:style-name="considerans.al">De Marke 25, 7431GE Diepenveen </text:p>
            <text:p text:style-name="considerans.al">Diepenveenseweg 66, 7413AS Deventer </text:p>
            <text:p text:style-name="considerans.al">Dijkhuispad 19, 7433SM Schalkhaar </text:p>
            <text:p text:style-name="considerans.al">Dudokstraat 70, 7425CS Deventer </text:p>
            <text:p text:style-name="considerans.al">Eduard van Beinumstraat 11, 7425GJ Deventer </text:p>
            <text:p text:style-name="considerans.al">Esdoornlaan 10, 7421AX Deventer </text:p>
            <text:p text:style-name="considerans.al">Esdoornsingel 18, 7431CP Diepenveen </text:p>
            <text:p text:style-name="considerans.al">Flora 89, 7422LS Deventer </text:p>
            <text:p text:style-name="considerans.al">Frans Halsstraat 1, 7412TR Deventer </text:p>
            <text:p text:style-name="considerans.al">Geraniumstraat 38, 7419AK Deventer</text:p>
            <text:p text:style-name="considerans.al">Hazelaarserf 10, 7437DJ Bathmen </text:p>
            <text:p text:style-name="considerans.al">Heleen Ankersmitstraat 12, 7415NK Deventer </text:p>
            <text:p text:style-name="considerans.al">Hendrik Verheesstraat 5, 7424CH Deventer </text:p>
            <text:p text:style-name="considerans.al">Hendrik Werkmanweg 29, 7425RA Deventer </text:p>
            <text:p text:style-name="considerans.al">Henrick ter Bruggenstraat 16, 7412ZA Deventer </text:p>
            <text:p text:style-name="considerans.al">Hermelijn 26T, 7423EJ Deventer </text:p>
            <text:p text:style-name="considerans.al">Het Koeland 26, 7433HC Schalkhaar </text:p>
            <text:p text:style-name="considerans.al">Het Koeland 85, 7433HJ Schalkhaar </text:p>
            <text:p text:style-name="considerans.al">Hof van Colmschate 100, 7416XV Deventer </text:p>
            <text:p text:style-name="considerans.al">Hoge Hondstraat 107, 7413CE Deventer </text:p>
            <text:p text:style-name="considerans.al">Holterweg 84, 7429AH Colmschate </text:p>
            <text:p text:style-name="considerans.al">Honingbij 1, 7423 GM Deventer </text:p>
            <text:p text:style-name="considerans.al">Huibersstraat 8, 7412 JR Deventer</text:p>
            <text:p text:style-name="considerans.al">Jan Rijkenstraat 21, 7425HD Deventer </text:p>
            <text:p text:style-name="considerans.al">Jan van Arkelstraat 10, 7415XE Deventer </text:p>
            <text:p text:style-name="considerans.al">Jan van Gilsestraat 16, 7425GL Deventer </text:p>
            <text:p text:style-name="considerans.al">Johan Wensinkstraat 31, 7425GP Deventer </text:p>
            <text:p text:style-name="considerans.al">Johan Wensinkstraat 70T, 7425GR Deventer </text:p>
            <text:p text:style-name="considerans.al">Johannes Broekhuysenstraat 18, 7424GT Deventer </text:p>
            <text:p text:style-name="considerans.al">Johannes Tavenraatweg 2, 7424GH Deventer </text:p>
            <text:p text:style-name="considerans.al">Kannenburg 132, 7423AH Deventer </text:p>
            <text:p text:style-name="considerans.al">Kleikoele 2, 7431CZ Diepenveen </text:p>
            <text:p text:style-name="considerans.al">Klein Wielens 21, 7433EA Schalkhaar </text:p>
            <text:p text:style-name="considerans.al">Koggeschip 250, 7429BH Colmschate </text:p>
            <text:p text:style-name="considerans.al">Koningin Julianastraat 53, 7415GK Deventer </text:p>
            <text:p text:style-name="considerans.al">Kortelingstraat 38, 7412JM Deventer </text:p>
            <text:p text:style-name="considerans.al">Kosterstraat 27, 7415SR Deventer </text:p>
            <text:p text:style-name="considerans.al">Kwekerijpad 2, 7417 CV Deventer</text:p>
            <text:p text:style-name="considerans.al">Leeghwaterlaan 49, 7424AC Deventer </text:p>
            <text:p text:style-name="considerans.al">Leliestraat 47, 7419CT Deventer </text:p>
            <text:p text:style-name="considerans.al">Leonard Springerlaan 506, 7424DD Deventer </text:p>
            <text:p text:style-name="considerans.al">Ludgerstraat 2, 7415DV Deventer </text:p>
            <text:p text:style-name="considerans.al">M. Bossestraat 10, 7425SK Deventer </text:p>
            <text:p text:style-name="considerans.al">M. Bossestraat 50, 7425SK Deventer </text:p>
            <text:p text:style-name="considerans.al">M.C. Escherweg 2F-9, 7425RJ Deventer </text:p>
            <text:p text:style-name="considerans.al">Maagdenburgstraat 36, 7421ZD Deventer </text:p>
            <text:p text:style-name="considerans.al">Maasstraat 37, 7417AE Deventer </text:p>
            <text:p text:style-name="considerans.al">Marie Jungiusstraat 2, 7421LJ Deventer </text:p>
            <text:p text:style-name="considerans.al">Moreelsestraat 46, 7412SW Deventer </text:p>
            <text:p text:style-name="considerans.al">Moreelsestraat 47, 7412SW Deventer </text:p>
            <text:p text:style-name="considerans.al">Mr. H.F. de Boerplein 15, 7411AG Deventer </text:p>
            <text:p text:style-name="considerans.al">Nettelhorst 1, 7414HG Deventer </text:p>
            <text:p text:style-name="considerans.al">Nijhoffgaarde 60G-11, 7414WH Deventer </text:p>
            <text:p text:style-name="considerans.al">Nilantstraat 142, 7415TJ Deventer </text:p>
            <text:p text:style-name="considerans.al">Oude Bathmenseweg 148, 7417XD Deventer </text:p>
            <text:p text:style-name="considerans.al">P. Flintstraat 39, 7412JV Deventer </text:p>
            <text:p text:style-name="considerans.al">P.C. Hooftlaan 85, 7412PL Deventer </text:p>
            <text:p text:style-name="considerans.al">Pikeursbaan 7F-1, 7411GT Deventer </text:p>
            <text:p text:style-name="considerans.al">Pioenhof 3, 7419CJ Deventer </text:p>
            <text:p text:style-name="considerans.al">Prins Constantijnlaan 1, 7437BX Bathmen </text:p>
            <text:p text:style-name="considerans.al">Prins Florisplein 5, 7437XR Bathmen </text:p>
            <text:p text:style-name="considerans.al">R.J. Schimmelpenninckhof 19, 7417ZB Deventer </text:p>
            <text:p text:style-name="considerans.al">Roessinksweg 5, 7422LE Deventer </text:p>
            <text:p text:style-name="considerans.al">Roeterdsweg 1, 7431BW Diepenveen </text:p>
            <text:p text:style-name="considerans.al">Rolklaver 47, 7422RD Deventer </text:p>
            <text:p text:style-name="considerans.al">Romeyn de Hooghestraat 27, 7425PS Deventer </text:p>
            <text:p text:style-name="considerans.al">S.H. de Roosstraat 2, 7425RD Deventer </text:p>
            <text:p text:style-name="considerans.al">Salomonszegel 11, 7422LH Deventer </text:p>
            <text:p text:style-name="considerans.al">Salomonszegel 8, 7422LK Deventer </text:p>
            <text:p text:style-name="considerans.al">Schapenzandweg 19, 7431PZ Diepenveen </text:p>
            <text:p text:style-name="considerans.al">Schoolstraat 8, 7437AE Bathmen </text:p>
            <text:p text:style-name="considerans.al">Severdinkstraat 23, 7416SH Deventer </text:p>
            <text:p text:style-name="considerans.al">Siemelinksweg 25T, 7421ZZ Deventer </text:p>
            <text:p text:style-name="considerans.al">Smidsweg 3, 7437CC Bathmen </text:p>
            <text:p text:style-name="considerans.al">Smidsweg 9, 7437CC Bathmen </text:p>
            <text:p text:style-name="considerans.al">Smyrnastraat 48, 7413BC Deventer </text:p>
            <text:p text:style-name="considerans.al">Somervaart 111, 7421HW Deventer </text:p>
            <text:p text:style-name="considerans.al">Spaarpotstraat 48, 7419AZ Deventer </text:p>
            <text:p text:style-name="considerans.al">'t Weterman 14, 7431DA Diepenveen </text:p>
            <text:p text:style-name="considerans.al">'t Weterman 5, 7431DA Diepenveen</text:p>
            <text:p text:style-name="considerans.al">T.G. Gibsonstraat 41A, 7411RP Deventer </text:p>
            <text:p text:style-name="considerans.al">Ten Campesingel 4, 7431AW Diepenveen </text:p>
            <text:p text:style-name="considerans.al">Van der Waalsstraat 13, 7424GW Deventer </text:p>
            <text:p text:style-name="considerans.al">Van Hetenstraat 198, 7415TZ Deventer </text:p>
            <text:p text:style-name="considerans.al">Van Marckelplein 10, 7415JN Deventer </text:p>
            <text:p text:style-name="considerans.al">Van Twickelostraat 2, 7411SC Deventer </text:p>
            <text:p text:style-name="considerans.al">Vegerinkskamp 9, 7437AB Bathmen </text:p>
            <text:p text:style-name="considerans.al">Vestdijkgaarde 1, 7414VN Deventer </text:p>
            <text:p text:style-name="considerans.al">Vincent van Goghstraat 23, 7424EH Deventer </text:p>
            <text:p text:style-name="considerans.al">Vincent van Goghstraat 52, 7424EL Deventer </text:p>
            <text:p text:style-name="considerans.al">Willem Sandbergstraat 46, 7425RC Deventer </text:p>
            <text:p text:style-name="considerans.al">Woertmansweg 46, 7437PK Bathmen </text:p>
            <text:p text:style-name="considerans.al">Zwaluwenburg 13, 7423DV Deventer </text:p>
            <text:p text:style-name="considerans.al">Zwartewaterstraat 12, 7417XK Deventer </text:p>
            <text:p text:style-name="considerans.al">Abraham Rademakerstraat 41, 7425 PG Deventer </text:p>
            <text:p text:style-name="considerans.al">Achterberggaarde 39, 7414 VG Deventer </text:p>
            <text:p text:style-name="considerans.al">Achterberggaarde 79, 7414 VH Deventer</text:p>
            <text:p text:style-name="considerans.al">Albert Johan Gerardsstraat 21, 7415 NH Deventer </text:p>
            <text:p text:style-name="considerans.al">Bieslook 4, 7422 LM Deventer </text:p>
            <text:p text:style-name="considerans.al">Bronsinklaan 19, 7421 EM Deventer </text:p>
            <text:p text:style-name="considerans.al">De Braam 119, 7421 CD Deventer </text:p>
            <text:p text:style-name="considerans.al">De Heuvel 1, 7413 AX Deventer </text:p>
            <text:p text:style-name="considerans.al">Dommelstraat 1, 7417 WM Deventer </text:p>
            <text:p text:style-name="considerans.al">Eefdestraat 28T, 7416 ZX Deventer </text:p>
            <text:p text:style-name="considerans.al">H.J.Ph. Fesevurstraat 2a, 7415 CM Deventer </text:p>
            <text:p text:style-name="considerans.al">Hacquartstraat 1, 7412 RC Deventer </text:p>
            <text:p text:style-name="considerans.al">Het Koeland 96, 7433 HK Schalkhaar </text:p>
            <text:p text:style-name="considerans.al">Horsterhoekweg 9, 7433 SV Schalkhaar </text:p>
            <text:p text:style-name="considerans.al">IJsselkade 136, 7412 BL Deventer </text:p>
            <text:p text:style-name="considerans.al">J.D. Huibersstraat 8, 7412 JR Deventer </text:p>
            <text:p text:style-name="considerans.al">Joke Smitstraat 1T, 7421 HM Deventer </text:p>
            <text:p text:style-name="considerans.al">Kruisakker 15, 7437 DV Bathmen </text:p>
            <text:p text:style-name="considerans.al">Kwekerijpad 2, 7417 CV Deventer </text:p>
            <text:p text:style-name="considerans.al">Loomanstraat 21, 7416 BS Deventer </text:p>
            <text:p text:style-name="considerans.al">Magnolia 8, 7421 DH Deventer </text:p>
            <text:p text:style-name="considerans.al">Marsmangaarde 42, 7414 XC Deventer </text:p>
            <text:p text:style-name="considerans.al">Mathilde Wibautstraat 8, 7421 HR Deventer </text:p>
            <text:p text:style-name="considerans.al">Metzelaarplein 23, 7416 BV Deventer </text:p>
            <text:p text:style-name="considerans.al">Moerakkerdwarsstraat 4, 7413 RK Deventer </text:p>
            <text:p text:style-name="considerans.al">Neerstraat 21, 7417 BM Deventer </text:p>
            <text:p text:style-name="considerans.al">Prins Bernhardstraat 129, 7415 KW Deventer </text:p>
            <text:p text:style-name="considerans.al">Prins Mauritslaan 2, 7437 VC Bathmen </text:p>
            <text:p text:style-name="considerans.al">Raamstraat 7, 7411 CS Deventer </text:p>
            <text:p text:style-name="considerans.al">Rijsweerdsweg 1, 7412 WE Deventer </text:p>
            <text:p text:style-name="considerans.al">Sallandstraat 16, 7412 WD Deventer </text:p>
            <text:p text:style-name="considerans.al">Veenweg 78, 7416 BD Deventer </text:p>
            <text:p text:style-name="considerans.al">Veldhommel 19, 7423 HP Deventer </text:p>
            <text:p text:style-name="considerans.al">Vonderstraat 6, 7419 BP Deventer </text:p>
            <text:p text:style-name="considerans.al">Wielingenstraat 35, 7417 CR Deventer </text:p>
            <text:p text:style-name="considerans.al">Zutphenselaan 150 / Mr. H.F. de Boerlaan 150, 7411 AM Deventer</text:p>
            <text:p text:style-name="considerans.al"/>
            <text:p text:style-name="considerans.al">
            <text:span text:style-name="nadrukvet">Bijlage 2 bij verkeersbesluit 114531-2025: kaart met mogelijke laadlocaties</text:span>
          </text:p>
            <text:p text:style-name="considerans.al">https://experience.arcgis.com/experience/5876f0535dbd40a8b9e28b3698e00810 </text:p>
            <text:p text:style-name="considerans.al"/>
            <text:p text:style-name="considerans.al">
            <text:span text:style-name="nadrukvet">Bijlage 3 bij verkeersbesluit 114531-2025</text:span>: </text:p>
            <text:p text:style-name="considerans.al">
            <text:span text:style-name="nadrukvet">Advies politie Oost-Nederland voor aanduiden parkeerplaatsen voor het opladen van elektrische voertuigen (vastgesteld 6 september 2022).</text:span>
          </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584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ot het aanwijzen van 336 parkeerplaatsen voor het opladen van elektrische voertuigen in de gemeente Deventer, kenmerk: 114531-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tot het aanwijzen van 336 parkeerplaatsen voor het opladen van elektrische voertuigen in de gemeente Deventer, kenmerk: 114531-2025</meta:user-defined>
    <meta:user-defined meta:name="DCTERMS.W3CDTF/DCTERMS.available">2025-05-30</meta:user-defined>
    <meta:user-defined meta:name="DCTERMS.W3CDTF/OVERHEIDop.jaargang">2025</meta:user-defined>
    <meta:user-defined meta:name="OVERHEIDop.publicationIssue">235840</meta:user-defined>
    <meta:user-defined meta:name="OVERHEIDop.GmbID/DC.identifier">gmb-2025-235840</meta:user-defined>
    <meta:user-defined meta:name="OVERHEIDop.versieInformatie"/>
  </office:meta>
</office:document-meta>
</file>