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eijen fase 1: Nieuwe aanvraag omgevingsvergunning, kappen van 63 bomen, gemeente Wageningen (enkelvoudige kap), reguliere procedure. Eerder ingediende aanvraag Z25.490342 is door aanvrager ingetrokken.</text:p>
      <text:section text:name="zakelijke-mededeling_id1-3-2" text:style-name="zakelijke-mededeling">
        <text:section text:name="zakelijke-mededeling-tekst_id1-3-2-1" text:style-name="zakelijke-mededeling-tekst">
          <text:section text:name="tekst_id1-3-2-1-1" text:style-name="tekst">
            <text:p text:style-name="common-al">De Dreijen fase 1, kappen van 63 bomen, Z25.506470, ontvangen op 26-05-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83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3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3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De Dreijen fase 1: Nieuwe aanvraag omgevingsvergunning, kappen van 63 bomen, gemeente Wageningen (enkelvoudige kap), reguliere procedure. Eerder ingediende aanvraag Z25.490342 is door aanvrager ingetrokken.</meta:user-defined>
    <meta:user-defined meta:name="DCTERMS.W3CDTF/DCTERMS.available">2025-05-30</meta:user-defined>
    <meta:user-defined meta:name="DCTERMS.W3CDTF/OVERHEIDop.jaargang">2025</meta:user-defined>
    <meta:user-defined meta:name="OVERHEIDop.publicationIssue">235839</meta:user-defined>
    <meta:user-defined meta:name="OVERHEIDop.GmbID/DC.identifier">gmb-2025-235839</meta:user-defined>
    <meta:user-defined meta:name="OVERHEIDop.versieInformatie"/>
  </office:meta>
</office:document-meta>
</file>