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standplaats op 4, 13 en 24 juni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urtplein voor het innemen van een standplaats op 4 juni 2025 van 10.00 uur tot 11.30 uur bij ’t Ganderije in Gaanderen, op 13 juni van 10.00 uur tot 11.30 uur bij aan het Koningin Wilhelminaplein in Wehl en op 24 juni 2025 van 14.00 uur tot 15.30 uur aan het Zonneplein in Doetinchem.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58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37122</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Buurtplein, standplaats op 4, 13 en 24 juni 2025, vergunning verleend</meta:user-defined>
    <meta:user-defined meta:name="DCTERMS.W3CDTF/DCTERMS.available">2025-05-30</meta:user-defined>
    <meta:user-defined meta:name="DCTERMS.W3CDTF/OVERHEIDop.jaargang">2025</meta:user-defined>
    <meta:user-defined meta:name="OVERHEIDop.publicationIssue">235830</meta:user-defined>
    <meta:user-defined meta:name="OVERHEIDop.GmbID/DC.identifier">gmb-2025-235830</meta:user-defined>
    <meta:user-defined meta:name="OVERHEIDop.versieInformatie"/>
  </office:meta>
</office:document-meta>
</file>