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aanleggen aardwarmtesysteem d.m.v. verticale grondboringen AE24-091 Haren 1, Rijksstraatweg 115, 9752 BA Haren Gn, Verzoeklocatie 202504140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aanleggen van een aardwarmtesysteem d.m.v. verticale grondboringen op het adres </text:span>
            <text:span text:style-name="nadrukvet">Rijksstraatweg 115 te Haren Gn</text:span>
          </text:p>
            <text:p text:style-name="common-al">
            
          </text:p>
            <text:p text:style-name="common-al">De gemeente Groningen heeft op 14 april 2025 een melding ontvangen en op 8 mei 2025 geaccepteerd voor het aanleggen van een aardwarmtesysteem d.m.v. verticale grondboringen op het adres <text:span text:style-name="nadrukvet">Rijksstraatweg 115 te Haren Gn, </text:span>dossiernummer GRN-000178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82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78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generiek, het aanleggen aardwarmtesysteem d.m.v. verticale grondboringen AE24-091 Haren 1, Rijksstraatweg 115, 9752 BA Haren Gn, Verzoeklocatie 2025041400607</meta:user-defined>
    <meta:user-defined meta:name="OVERHEIDop.datumEindeReactietermijn">2025-07-11</meta:user-defined>
    <meta:user-defined meta:name="OVERHEIDop.terinzageleggingBG">https://groningen.lokalebekendmakingen.nl/case/1:9822:11853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26</meta:user-defined>
    <meta:user-defined meta:name="OVERHEIDop.GmbID/DC.identifier">gmb-2025-235826</meta:user-defined>
    <meta:user-defined meta:name="OVERHEIDop.versieInformatie"/>
  </office:meta>
</office:document-meta>
</file>